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2" style:parent-style-name="Standard" style:family="paragraph">
      <style:paragraph-properties fo:margin-left="4.425in">
        <style:tab-stops/>
      </style:paragraph-properties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9" style:family="table-column">
      <style:table-column-properties style:column-width="6.2916in" style:use-optimal-column-width="false"/>
    </style:style>
    <style:style style:name="Table8" style:family="table">
      <style:table-properties style:width="6.2916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rzypisudolnego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3833in" style:use-optimal-row-height="false"/>
    </style:style>
    <style:style style:name="TableCell1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T19" style:parent-style-name="Domyślnaczcionkaakapitu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2pt" style:font-size-asian="2pt" style:font-size-complex="2pt"/>
    </style:style>
    <style:style style:name="P27" style:parent-style-name="Standard" style:family="paragraph">
      <style:paragraph-properties fo:text-align="justify"/>
      <style:text-properties fo:language="en" fo:country="GB" style:language-asian="zh" style:country-asian="TW"/>
    </style:style>
    <style:style style:name="P28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  <style:text-properties fo:language="en" fo:country="GB" style:language-asian="zh" style:country-asian="TW"/>
    </style:style>
    <style:style style:name="P29" style:parent-style-name="Standard" style:family="paragraph">
      <style:paragraph-properties fo:text-align="justify"/>
      <style:text-properties fo:language="en" fo:country="GB" style:language-asian="zh" style:country-asian="TW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line-height="8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weight-complex="bold" fo:color="#000000" fo:font-size="10pt" style:font-size-asian="10pt" style:font-size-complex="10pt" style:language-asian="zh" style:country-asian="TW"/>
    </style:style>
    <style:style style:name="T38" style:parent-style-name="Domyślnaczcionkaakapitu" style:family="text">
      <style:text-properties fo:font-weight="bold" style:font-weight-asian="bold" style:font-weight-complex="bold" fo:color="#000000" style:language-asian="zh" style:country-asian="TW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kstprzypisudolnego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Tekstprzypisudolnego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Akapitzlistą" style:family="paragraph">
      <style:paragraph-properties fo:text-align="justify" fo:margin-left="0in">
        <style:tab-stops/>
      </style:paragraph-properties>
    </style:style>
    <style:style style:name="P65" style:parent-style-name="Akapitzlistą" style:family="paragraph">
      <style:paragraph-properties fo:text-align="justify" fo:margin-left="0in">
        <style:tab-stops/>
      </style:paragraph-properties>
    </style:style>
    <style:style style:name="P66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P67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P68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P69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P70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P71" style:parent-style-name="Akapitzlistą" style:family="paragraph">
      <style:paragraph-properties fo:margin-left="0.2361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Akapitzlistą" style:list-style-name="WWNum3" style:family="paragraph">
      <style:paragraph-properties fo:text-align="justify" fo:margin-left="0.2361in" fo:text-indent="-0.2361in">
        <style:tab-stops/>
      </style:paragraph-properties>
    </style:style>
    <style:style style:name="P81" style:parent-style-name="Akapitzlistą" style:list-style-name="WWNum3" style:family="paragraph">
      <style:paragraph-properties fo:text-align="justify" fo:margin-left="0.2361in" fo:text-indent="-0.2361in">
        <style:tab-stops/>
      </style:paragraph-properties>
    </style:style>
    <style:style style:name="P82" style:parent-style-name="Akapitzlistą" style:list-style-name="WWNum3" style:family="paragraph">
      <style:paragraph-properties fo:text-align="justify" fo:margin-left="0.2361in" fo:text-indent="-0.2361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T84" style:parent-style-name="Domyślnaczcionkaakapitu" style:family="text">
      <style:text-properties style:font-weight-complex="bold" fo:font-style="italic" style:font-style-asian="italic" fo:color="#000000"/>
    </style:style>
    <style:style style:name="T85" style:parent-style-name="Domyślnaczcionkaakapitu" style:family="text">
      <style:text-properties style:font-weight-complex="bold" fo:font-style="italic" style:font-style-asian="italic" fo:color="#000000"/>
    </style:style>
    <style:style style:name="T86" style:parent-style-name="Domyślnaczcionkaakapitu" style:family="text">
      <style:text-properties style:font-weight-complex="bold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2" fo:orphans="2" fo:text-align="center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weight-complex="bold"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style:font-weight-complex="bold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style:font-weight-complex="bold" fo:color="#000000"/>
    </style:style>
    <style:style style:name="P111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widows="2" fo:orphans="2"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fo:language="en" fo:country="US"/>
    </style:style>
    <style:style style:name="P116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anguage="en" fo:country="US"/>
    </style:style>
    <style:style style:name="P119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P120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P121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T122" style:parent-style-name="Domyślnaczcionkaakapitu" style:family="text">
      <style:text-properties style:font-size-complex="8.5pt"/>
    </style:style>
    <style:style style:name="T123" style:parent-style-name="Domyślnaczcionkaakapitu" style:family="text">
      <style:text-properties style:font-size-complex="8.5pt"/>
    </style:style>
    <style:style style:name="P124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P125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P126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P127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P128" style:parent-style-name="Akapitzlistą" style:list-style-name="LFO9" style:family="paragraph">
      <style:paragraph-properties fo:text-align="justify" fo:line-height="115%" fo:margin-left="0.2361in" fo:text-indent="-0.2361in">
        <style:tab-stops/>
      </style:paragraph-properties>
    </style:style>
    <style:style style:name="T129" style:parent-style-name="Domyślnaczcionkaakapitu" style:family="text">
      <style:text-properties style:font-style-complex="italic"/>
    </style:style>
  </office:automatic-styles>
  <office:body>
    <office:text text:use-soft-page-breaks="true">
      <text:p text:style-name="P1">Załącznik Nr 1 <text:s/></text:p>
      <text:p text:style-name="P2">do Procedury zgłaszania naruszeń prawa i podejmowania działań następczych<text:s/><text:line-break/>w WUP w Olsztynie <text:s/></text:p>
      <text:p text:style-name="P3"/>
      <text:p text:style-name="P4">Formularz zgłoszenia naruszenia prawa</text:p>
      <text:p text:style-name="P5">w Wojewódzkim Urzędzie Pracy w<text:s/>Olsztynie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ZGŁOSZENIE NARUSZENIA PRAWA</text:span><text:span text:style-name="Odwołanieprzypisudolnego"><text:note text:note-class="footnote" text:id="_ftn0"><text:note-citation>1</text:note-citation><text:note-body><text:p text:style-name="P15"><text:s/>Osoba dokonująca zgłoszenia kwalifikuje się do objęcia ochroną przewidzianą w Procedurze, jeśli miała uzasadnione obawy by sądzić, że informacje będące przedmiotem zgłoszenia są prawdziwe w momencie dokonywania zgłoszenia oraz dotyczą obszarów wymienionych w Procedurze.</text:p></text:note-body></text:note></text:span></text:p>
            <text:p text:style-name="P16"/>
          </table:table-cell>
        </table:table-row>
        <table:table-row table:style-name="TableRow17">
          <table:table-cell table:style-name="TableCell18">
            <text:p text:style-name="Standard"><text:span text:style-name="T19">DATA SPORZĄDZENIA ………………………</text:span></text:p>
          </table:table-cell>
        </table:table-row>
        <table:table-row table:style-name="TableRow20">
          <table:table-cell table:style-name="TableCell21">
            <text:p text:style-name="P22">W razie jakichkolwiek pytań związanych z poniższym formularzem i jego wypełnieniem może Pan/Pani skorzystać ze wsparcia Pełnomocnika ds. naruszeń prawa w WUP<text:s/><text:line-break/>w<text:s/>Olsztynie.<text:s/></text:p>
            <text:p text:style-name="P23">Kontakt z Pełnomocnikiem ma charakter poufny, co oznacza, że Pani/Pana dane osobowe oraz treść rozmowy nie zostaną udostępnione osobom nieupoważnionym.</text:p>
            <text:p text:style-name="P24"/>
            <text:p text:style-name="P25">Dane kontaktowe:</text:p>
            <text:p text:style-name="P26"/>
            <text:p text:style-name="P27">Wojewódzki Urząd Pracy w Olsztynie</text:p>
            <text:p text:style-name="P28">ul. Bartosza Głowackiego 28<text:tab/></text:p>
            <text:p text:style-name="P29">10-448<text:s/>Olsztyn</text:p>
            <text:p text:style-name="P30">tel.<text:s/><text:span text:style-name="T31">89 522 79 97</text:span></text:p>
          </table:table-cell>
        </table:table-row>
        <table:table-row table:style-name="TableRow32">
          <table:table-cell table:style-name="TableCell33">
            <text:p text:style-name="Standard"><text:span text:style-name="T34">ZGŁOSZENIE IMIENNE</text:span><text:span text:style-name="Odwołanieprzypisudolnego"><text:note text:note-class="footnote" text:id="_ftn1"><text:note-citation>2</text:note-citation><text:note-body><text:p text:style-name="P35"><text:span text:style-name="T36">Zgłaszającemu dokonującemu imiennego zgłoszenia przysługuje ochrona zgodnie z Procedurą</text:span><text:span text:style-name="T37">.<text:s/></text:span><text:span text:style-name="T38"><text:s/></text:span></text:p></text:note-body></text:note></text:span><text:span text:style-name="T39">:</text:span></text:p>
            <text:p text:style-name="Standard">Imię i nazwisko: ……………………………………………………………………………...</text:p>
            <text:p text:style-name="Standard">Miejsce zatrudnienia: ………………………………………………………………………...</text:p>
            <text:p text:style-name="Standard">Stanowisko<text:s/>pracy: ……………………………………………………………………………</text:p>
            <text:p text:style-name="Standard">Dane kontaktowe<text:span text:style-name="Odwołanieprzypisudolnego"><text:note text:note-class="footnote" text:id="_ftn2"><text:note-citation>3</text:note-citation><text:note-body><text:p text:style-name="P40">Podanie danych kontaktowych służy wyłącznie do kontaktu pomiędzy Pełnomocnikiem ds. naruszeń prawa,<text:s/><text:line-break/>a osobą zgłaszającą naruszenie prawa w związku z prowadzonym postępowaniem w sprawie zgłoszenia. <text:s text:c="3"/></text:p></text:note-body></text:note></text:span>: …………………………………………………………………………</text:p>
          </table:table-cell>
        </table:table-row>
        <table:table-row table:style-name="TableRow41">
          <table:table-cell table:style-name="TableCell42">
            <text:p text:style-name="Standard"><text:span text:style-name="T43">Wnoszę o utajnienie moich danych osobowych</text:span><text:span text:style-name="Odwołanieprzypisudolnego"><text:note text:note-class="footnote" text:id="_ftn3"><text:note-citation>4</text:note-citation><text:note-body><text:p text:style-name="P44"><text:s/>Zgłaszający, który z powodu uzasadnionych obaw chce zachować anonimowość, może dokonać zgłoszenia imiennego wraz z żądaniem utajnienia jego<text:s/>danych.<text:s/></text:p></text:note-body></text:note></text:span><text:span text:style-name="T45"><text:s/></text:span>(zaznacz właściwe):</text:p>
            <text:p text:style-name="Standard">TAK</text:p>
            <text:p text:style-name="Standard">NIE<text:span text:style-name="Odwołanieprzypisudolnego"><text:note text:note-class="footnote" text:id="_ftn4"><text:note-citation>5</text:note-citation><text:note-body><text:p text:style-name="P46"><text:span text:style-name="T47">Dane osobowe zgłaszającego podlegają również ochronie zgodnie z<text:s/></text:span><text:span text:style-name="T48">rozporządzenie Parlamentu Europejskiego<text:s/></text:span><text:span text:style-name="T49"><text:line-break/></text:span><text:span text:style-name="T50">i Rady<text:s/></text:span><text:span text:style-name="T51">(UE) 2016/679 z dnia 27 kwietnia 2016 r.</text:span><text:span text:style-name="T52"><text:s/></text:span><text:span text:style-name="T53">w sprawie ochrony osób fizycznych w związku z przetwarzaniem danych osobowych i w sprawie swobodnego pr</text:span><text:span text:style-name="T54">zepływu takich danych oraz uchylenia dyrektywy 95/46/WE<text:s/></text:span><text:span text:style-name="T55">(ogólne rozporządzenie o ochronie danych) (Dz.Urz. UE. L 119 z 04.05.2016 r.).</text:span></text:p><text:p text:style-name="Tekstprzypisudolnego"/></text:note-body></text:note></text:span></text:p>
          </table:table-cell>
        </table:table-row>
        <table:table-row table:style-name="TableRow56">
          <table:table-cell table:style-name="TableCell57">
            <text:p text:style-name="Standard"><text:span text:style-name="T58">Obszar naruszenia prawa, którego dotyczy zgłoszenie</text:span>,<text:span text:style-name="T59"><text:s/></text:span>np.<text:span text:style-name="T60"><text:s/></text:span>działania o charakterze korupcyjnym, konflikt interesów, inne<text:s/>(proszę wskazać jakie)</text:p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leRow61">
          <table:table-cell table:style-name="TableCell62">
            <text:p text:style-name="P63">TREŚĆ ZGŁOSZENIA:</text:p>
            <text:p text:style-name="P64">Proszę szczegółowo opisać naruszenie prawa, które jest przedmiotem zgłoszenia oraz okoliczności jego powstania zgodnie z wiedzą, którą Pan/Pani posiada:</text:p>
            <text:p text:style-name="P65">(z<text:s/>poniższej listy<text:s/>proszę wybrać<text:s/>elementy, które najlepiej pasują do sytuacji, którą chce Pan/Pani opisać)</text:p>
            <text:list text:style-name="WWNum2" text:continue-numbering="true">
              <text:list-item>
                <text:p text:style-name="P66">Dane osób, które dopuściły się naruszenia prawa, których dotyczy zgłoszenie (nazwiska, stanowiska)</text:p>
              </text:list-item>
              <text:list-item>
                <text:p text:style-name="P67">Dane osób, podmiotów które mogły ponieść szkodę wskutek zgłaszanego naruszenia prawa</text:p>
              </text:list-item>
              <text:list-item>
                <text:p text:style-name="P68">Szczegółowy opis naruszenia ze wskazaniem działań/zaniechań, które doprowadziły do naruszenia oraz ram czasowych w których działania/zaniechania te wystąpiły (ewentualnie, czy trwają nadal)</text:p>
              </text:list-item>
              <text:list-item>
                <text:p text:style-name="P69">Czy powiadomił Pan/Pani już kogoś o tej<text:s/>sprawie? Proszę o informację, kto to był<text:s/><text:line-break/>(np. przełożony, media, inne organy)</text:p>
              </text:list-item>
              <text:list-item>
                <text:p text:style-name="P70">Jakie skutki spowodowało lub może spowodować opisane przez Pana/Panią naruszenie prawa?</text:p>
              </text:list-item>
            </text:list>
      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Row72">
          <table:table-cell table:style-name="TableCell73">
            <text:p text:style-name="P74">Fakultatywnie: dowody i świadkowie</text:p>
            <text:p text:style-name="P75">Proszę o wskazanie i dołączenie posiadanych dowodów potwierdzających opisywany stan oraz wskazanie świadków, o ile istnieją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76">
          <table:table-cell table:style-name="TableCell77">
            <text:p text:style-name="P78">OŚWIADCZENIE ZGŁASZAJĄCEGO:</text:p>
            <text:p text:style-name="P79">Oświadczam, że dokonując niniejszego zgłoszenia:</text:p>
            <text:list text:style-name="WWNum3" text:continue-numbering="true">
              <text:list-item>
                <text:p text:style-name="P80">posiadam uzasadnione przekonanie, że zawarte w ujawnionej informacji<text:s/>zarzuty są prawdziwe, <text:s/></text:p>
              </text:list-item>
              <text:list-item>
                <text:p text:style-name="P81">ujawnione informacje są zgodne ze stanem mojej wiedzy i ujawniłam/-em wszystkie znane mi fakty i okoliczności dotyczące przedmiotu zgłoszenia,</text:p>
              </text:list-item>
              <text:list-item>
                <text:p text:style-name="P82">znana jest mi, obowiązująca w Wojewódzkim Urzędzie Pracy w Olsztynie,<text:span text:style-name="T83"><text:s/></text:span><text:span text:style-name="T84">Procedura<text:s/></text:span><text:span text:style-name="T85">zgłaszania naruszeń prawa i podejmowania działań następczych<text:s/></text:span><text:span text:style-name="T86">oraz zakres przysługującej mi na jej podstawie ochrony.<text:s/>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Standard"/>
            <text:p text:style-name="Standard"/>
            <text:p text:style-name="Standard"><text:s text:c="80"/><text:span text:style-name="T89">…………………………………………….</text:span></text:p>
            <text:p text:style-name="P90"><text:s text:c="36"/><text:s text:c="60"/>data i podpis osoby dokonującej zgłoszenia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Klauzula informacyjna<text:s/></text:p>
      <text:p text:style-name="P101"><text:span text:style-name="T102">w związku z przetwarzaniem danych osobowych sygnalisty</text:span><text:span text:style-name="T103"><text:note text:note-class="footnote" text:id="_ftn5"><text:note-citation>6</text:note-citation><text:note-body><text:p text:style-name="P104">Zamieszczona klauzula informacyjna realizuje obowiązek<text:s/>informacyjny zgodnie z art. 13<text:s/><text:span text:style-name="T105">rozporządzenie Parlamentu Europejskiego i Rady<text:s/></text:span><text:span text:style-name="T106">(UE) 2016/679 z dnia 27 kwietnia 2016 r.</text:span><text:span text:style-name="T107"><text:s/></text:span><text:span text:style-name="T108">w sprawie ochrony osób fizycznych w związku z przetwarzaniem danych osobowych i w sprawie swobodnego przepływu takich danych oraz uchylen</text:span><text:span text:style-name="T109">ia dyrektywy 95/46/WE<text:s/></text:span><text:span text:style-name="T110">(ogólne rozporządzenie o ochronie danych).</text:span></text:p></text:note-body></text:note></text:span></text:p>
      <text:p text:style-name="P111"/>
      <text:p text:style-name="P112">Wypełniając obowiązek informacyjny wynikający z rozporządzenia PEiR (UE) nr 2016/679 z 27 kwietnia 2016 r. w sprawie ochrony osób fizycznych w związku z przetwarzaniem danych osobowych i w sprawie swobodnego przepływu takich danych oraz uchylenia dyrektywy 95/46/WE (ogólne rozporządzenie o ochronie danych) (Dz. Urz.UE. L. z 2016 r. Nr 119, s. 1,<text:s/><text:line-break/>z późn. zm.) - dalej RODO, informujemy, że:</text:p>
      <text:list text:style-name="LFO9" text:continue-numbering="true">
        <text:list-item>
          <text:p text:style-name="P113">Administratorem Pani/ Pana danych osobowych jest Wojewódzki Urząd Pracy z siedzibą w Olsztynie przy ul. Głowackiego 28. Z administratorem danych można się skontaktować poprzez adres mailowy<text:s/><text:a xlink:href="mailto:olwu@up.gov.pl" office:target-frame-name="_top" xlink:show="replace"><text:span text:style-name="T114">olwu@up.gov.pl</text:span></text:a><text:a xlink:href="mailto:olwu@up.gov.pl" office:target-frame-name="_top" xlink:show="replace"><text:span text:style-name="T115">,<text:s/></text:span></text:a>telefonicznie pod numerem<text:s/>89 522 79 00 lub pisemnie na adres siedziby administratora.</text:p>
        </text:list-item>
        <text:list-item>
          <text:p text:style-name="P116">Administrator wyznaczył inspektora ochrony danych, z którym może się Pani/Pan skontaktować poprzez email<text:a xlink:href="mailto:ochronadanych@up.gov.pl" office:target-frame-name="_top" xlink:show="replace"><text:span text:style-name="T117"><text:s/>ochronadanych@up.gov.pl</text:span></text:a><text:a xlink:href="mailto:ochronadanych@up.gov.pl" office:target-frame-name="_top" xlink:show="replace"><text:span text:style-name="T118"><text:s/></text:span></text:a>lub pisemnie na adres siedziby administratora. Z inspektorem ochrony danych można się kontaktować we wszystkich sprawach dotyczących przetwarzania danych osobowych oraz korzystania z praw związanych z przetwarzaniem danych</text:p>
        </text:list-item>
        <text:list-item>
          <text:p text:style-name="P119">Pani/Pana dane osobowe będą przetwarzane w celach związanych ze zgłaszanymi przypadkami naruszenia prawa, na podstawie obowiązku prawnego wynikającego<text:s/><text:line-break/>z przepisów dyrektywy PEiR (UE) 2019/1937 z dnia 23 października 2019 r. w sprawie ochrony osób zgłaszających naruszenia prawa Unii (Dz. Urz. UE. L. z 2019 r. Nr 305, str. 17) – zgodnie z art. 6 ust. 1 lit. e RODO, tj.<text:s/><text:span text:style-name="text-justify">przetwarzanie jest niezbędne do wykonania zadania realizowanego w interesie publicznym lub w ramach sprawowania władzy publicznej powierzonej ad</text:span><text:span text:style-name="text-justify">ministratorowi – skuteczniejsze egzekwowanie przepisów prawa w dziedzinach wskazanych w w/w Dyrektywie.</text:span><text:s/></text:p>
        </text:list-item>
        <text:list-item>
          <text:p text:style-name="P120">Pani/Pana dane osobowe będą przetwarzane przez okres 5 lat od dnia przyjęcia zgłoszenia.</text:p>
        </text:list-item>
        <text:list-item>
          <text:p text:style-name="P121"><text:span text:style-name="T122">Administrator zapewnia poufności Pani/Pana danych, w związku z</text:span><text:span text:style-name="T123"><text:s/>otrzymanym zgłoszeniem. W związku z tym dane mogą być udostępnione jedynie podmiotom uprawnionym do tego na podstawie przepisów prawa.</text:span></text:p>
        </text:list-item>
        <text:list-item>
          <text:p text:style-name="P124">Posiada Pani/Pan prawo żądania dostępu do swoich danych osobowych, a także ich sprostowania (poprawiania). Przysługuje Pani/Panu także prawo do żądania usunięcia lub ograniczenia przetwarzania, a także sprzeciwu na przetwarzanie, przy czym przysługuje ono jedynie w sytuacji, jeżeli dalsze przetwarzanie nie jest niezbędne do wywiązania się przez Administratora z obowiązku prawnego i nie występują inne nadrzędne prawne podstawy przetwarzania.</text:p>
        </text:list-item>
        <text:list-item>
          <text:p text:style-name="P125">Przysługuje Pani/Panu również prawo wniesienia skargi do organu nadzorczego, czyli do Prezesa Urzędu Ochrony Danych Osobowych.</text:p>
        </text:list-item>
        <text:list-item>
          <text:p text:style-name="P126">Administrator nie zamierza przekazywać Pani/Pana danych do państwa trzeciego ani do organizacji międzynarodowych.</text:p>
        </text:list-item>
        <text:list-item>
          <text:p text:style-name="P127">Dane osobowe nie będą przetwarzane w sposób zautomatyzowany i nie będą podlegać profilowaniu</text:p>
        </text:list-item>
        <text:list-item>
          <text:p text:style-name="P128"><text:span text:style-name="T129">Podanie danych jest dobrowolne. Niepodanie danych będzie skutkowało<text:s/></text:span>pozostawieniem bez rozpatrze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xt-justify" style:display-name="text-justify" style:family="text" style:parent-style-name="Domyślnaczcionkaakapitu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text-line-through-type="none"/>
    </style:style>
    <text:list-style style:name="WWNum5" style:display-name="WWNum5">
      <text:list-level-style-number text:level="1" text:style-name="WW_CharLFO5LVL1" style:num-suffix=")" style:num-format="1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1" style:display-name="WWNum7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AD. Dobrzyńska</meta:initial-creator>
    <dc:creator>Anna AD. Dobrzyńska</dc:creator>
    <meta:creation-date>2022-04-08T08:43:00Z</meta:creation-date>
    <dc:date>2022-08-11T06:50:00Z</dc:date>
    <meta:print-date>2022-08-10T08:43:00Z</meta:print-date>
    <meta:template xlink:href="Normal" xlink:type="simple"/>
    <meta:editing-cycles>92</meta:editing-cycles>
    <meta:editing-duration>PT4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9" meta:character-count="7052" meta:row-count="50" meta:non-whitespace-character-count="6057"/>
  </office:meta>
</office:document-meta>
</file>